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04d2" officeooo:paragraph-rsid="001f04d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4d2" officeooo:paragraph-rsid="001f04d2" style:font-weight-asian="bold" style:font-weight-complex="bold"/>
    </style:style>
    <style:style style:name="P3" style:family="paragraph" style:parent-style-name="Standard">
      <style:text-properties style:text-underline-style="none" officeooo:rsid="00283554" officeooo:paragraph-rsid="001f04d2"/>
    </style:style>
    <style:style style:name="P4" style:family="paragraph" style:parent-style-name="Standard">
      <style:text-properties style:text-underline-style="none" officeooo:rsid="0030108f" officeooo:paragraph-rsid="0030108f"/>
    </style:style>
    <style:style style:name="P5" style:family="paragraph" style:parent-style-name="Standard">
      <style:text-properties style:text-underline-style="none" officeooo:rsid="003157a8" officeooo:paragraph-rsid="003157a8"/>
    </style:style>
    <style:style style:name="P6" style:family="paragraph" style:parent-style-name="Standard">
      <style:text-properties style:text-underline-style="none" officeooo:rsid="00345783" officeooo:paragraph-rsid="00345783"/>
    </style:style>
    <style:style style:name="P7" style:family="paragraph" style:parent-style-name="Standard">
      <style:text-properties style:text-underline-style="none" officeooo:rsid="0036cf42" officeooo:paragraph-rsid="003888ab"/>
    </style:style>
    <style:style style:name="P8" style:family="paragraph" style:parent-style-name="Standard">
      <style:text-properties style:text-underline-style="solid" style:text-underline-width="auto" style:text-underline-color="font-color" officeooo:rsid="00345783" officeooo:paragraph-rsid="00345783"/>
    </style:style>
    <style:style style:name="P9" style:family="paragraph" style:parent-style-name="Standard">
      <style:text-properties style:font-name="Liberation Serif" style:text-underline-style="none" officeooo:rsid="003157a8" officeooo:paragraph-rsid="003157a8" style:font-name-asian="SimSun" style:font-name-complex="Arial"/>
    </style:style>
    <style:style style:name="P10" style:family="paragraph" style:parent-style-name="Standard">
      <style:text-properties style:font-name="Liberation Serif" style:text-underline-style="none" officeooo:rsid="00345783" officeooo:paragraph-rsid="00345783" style:font-name-asian="SimSun" style:font-name-complex="Arial"/>
    </style:style>
    <style:style style:name="P11" style:family="paragraph" style:parent-style-name="Standard">
      <style:text-properties style:font-name="Liberation Serif" style:text-underline-style="none" officeooo:rsid="00345783" officeooo:paragraph-rsid="0036cf42" style:font-name-asian="SimSun" style:font-name-complex="Arial"/>
    </style:style>
    <style:style style:name="P12" style:family="paragraph" style:parent-style-name="Standard">
      <style:text-properties style:font-name="Liberation Serif" style:text-underline-style="none" officeooo:rsid="0036cf42" officeooo:paragraph-rsid="0036cf42" style:font-name-asian="SimSun" style:font-name-complex="Arial"/>
    </style:style>
    <style:style style:name="P13" style:family="paragraph" style:parent-style-name="Standard">
      <style:text-properties style:font-name="Liberation Serif" style:text-underline-style="solid" style:text-underline-width="auto" style:text-underline-color="font-color" officeooo:rsid="00345783" officeooo:paragraph-rsid="00345783" style:font-name-asian="SimSun" style:font-name-complex="Arial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rsid="00345783" officeooo:paragraph-rsid="0036cf42"/>
    </style:style>
    <style:style style:name="P15" style:family="paragraph" style:parent-style-name="Standard">
      <style:paragraph-properties fo:text-align="justify" style:justify-single-word="false"/>
      <style:text-properties style:font-name="Liberation Serif" style:text-underline-style="none" officeooo:rsid="0036cf42" officeooo:paragraph-rsid="0036cf42" style:font-name-asian="SimSun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157a8"/>
    </style:style>
    <style:style style:name="T3" style:family="text">
      <style:text-properties officeooo:rsid="002e6742"/>
    </style:style>
    <style:style style:name="T4" style:family="text">
      <style:text-properties officeooo:rsid="002e8cc2"/>
    </style:style>
    <style:style style:name="T5" style:family="text">
      <style:text-properties officeooo:rsid="002f57b8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Liberation Serif" style:font-name-asian="SimSun" style:font-name-complex="Arial"/>
    </style:style>
    <style:style style:name="T8" style:family="text">
      <style:text-properties style:font-name="Liberation Serif" officeooo:rsid="0035c1b3" style:font-name-asian="SimSun" style:font-name-complex="Arial"/>
    </style:style>
    <style:style style:name="T9" style:family="text">
      <style:text-properties style:font-name="Liberation Serif" officeooo:rsid="00362659" style:font-name-asian="SimSun" style:font-name-complex="Arial"/>
    </style:style>
    <style:style style:name="T10" style:family="text">
      <style:text-properties style:font-name="Liberation Serif" officeooo:rsid="0036cf42" style:font-name-asian="SimSun" style:font-name-complex="Arial"/>
    </style:style>
    <style:style style:name="T11" style:family="text">
      <style:text-properties style:font-name="Liberation Serif" officeooo:rsid="003888ab" style:font-name-asian="SimSun" style:font-name-complex="Arial"/>
    </style:style>
    <style:style style:name="T12" style:family="text">
      <style:text-properties style:font-name="Liberation Serif" style:text-underline-style="solid" style:text-underline-width="auto" style:text-underline-color="font-color" style:font-name-asian="SimSun" style:font-name-complex="Arial"/>
    </style:style>
    <style:style style:name="T13" style:family="text">
      <style:text-properties style:font-name="Liberation Serif" style:text-underline-style="solid" style:text-underline-width="auto" style:text-underline-color="font-color" officeooo:rsid="003888ab" style:font-name-asian="SimSun" style:font-name-complex="Arial"/>
    </style:style>
    <style:style style:name="T14" style:family="text">
      <style:text-properties officeooo:rsid="003157a8"/>
    </style:style>
    <style:style style:name="T15" style:family="text">
      <style:text-properties officeooo:rsid="003a8604"/>
    </style:style>
    <style:style style:name="T16" style:family="text">
      <style:text-properties officeooo:rsid="003ab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Exemple pour l’établissement des indemnités</text:span> des <text:span text:style-name="T3">élus municipaux</text:span></text:p>
      <text:p text:style-name="P1"/>
      <text:p text:style-name="P3">U<text:span text:style-name="T5">ne commune est composée de 812 habitants.</text:span></text:p>
      <text:p text:style-name="P4">Le conseil munic<text:span text:style-name="T15">i</text:span>pal opte pour le nombre maximal de quatre adjoints. Les quatre adjoints bénéficient de délégations effectives. Il est décidé que les adjoints une indemnité revue à la baisse : 8 % au lieu de 10,70 % <text:span text:style-name="T14">qui est le taux maximum.</text:span></text:p>
      <text:p text:style-name="P4">Le maire ne souhaite pas diminuer l’indemnité à laquelle il a droit.</text:p>
      <text:p text:style-name="P4">Un conseiller municipal bénéficie d’une délégation et le conseil municipal décide de lui accorder une indemnité.</text:p>
      <text:p text:style-name="P4">La commune a été, par le passé, chef-lieu de canton.</text:p>
      <text:p text:style-name="P4"/>
      <text:p text:style-name="P4"><text:span text:style-name="T2">I.</text:span><text:span text:style-name="T1"> Il faut tout d’abord calculer l’enveloppe globale maximale</text:span> :</text:p>
      <text:p text:style-name="P4"/>
      <text:p text:style-name="P4"><text:span text:style-name="T14">I. a</text:span> <text:s/>Calcul des <text:span text:style-name="T14">indemnités</text:span> du maire :</text:p>
      <text:p text:style-name="P4"/>
      <text:p text:style-name="P4">En fonction du tableau reprenant les taux maximums en fonction de la taille démographique de la commune, l’indemnité du maire s’élève à 40,3 % de l’IB 1020 (3 889,40 €)</text:p>
      <text:p text:style-name="P4"/>
      <text:p text:style-name="P5"><text:span text:style-name="T6"></text:span><text:span text:style-name="T7"> 40,3 % de 3 889,40 € soit </text:span><text:span text:style-name="T12">1 567,43</text:span><text:span text:style-name="T7"> €</text:span></text:p>
      <text:p text:style-name="P9"/>
      <text:p text:style-name="P9">I. b <text:s/>Calcul des indemnités d’un adjoint : </text:p>
      <text:p text:style-name="P9"/>
      <text:p text:style-name="P5"><text:span text:style-name="T6"></text:span><text:span text:style-name="T7"> 10,7 % de 3 889,40 € soit 416,17 € qu’il faut multiplier par le nombre d’adjoints : 4 x 416,17 € <text:s/></text:span></text:p>
      <text:p text:style-name="P5">soit <text:span text:style-name="T1">1 664,68</text:span> €</text:p>
      <text:p text:style-name="P5"/>
      <text:p text:style-name="P5">L’enveloppe globale maximale s’élève ainsi à : <text:span text:style-name="T1">3 232 ,11</text:span> € (<text:span text:style-name="T7">1 567,43 + <text:s/>1 664,68)</text:span></text:p>
      <text:p text:style-name="P9"/>
      <text:p text:style-name="P13">II. Calcul du montant des indemnités effectives</text:p>
      <text:p text:style-name="P10"/>
      <text:p text:style-name="P6"><text:span text:style-name="T7">Indemnités des adjoints (8 % de 3 889,40 €) soit 311,15 € qu’il faut multiplier par le nombre d’adjoints (4) soit </text:span><text:span text:style-name="T12">1 244,60</text:span><text:span text:style-name="T7">€.</text:span></text:p>
      <text:p text:style-name="P10"/>
      <text:p text:style-name="P6"><text:span text:style-name="T7">Indemnité du maire </text:span><text:span text:style-name="T12">1 567,43</text:span><text:span text:style-name="T7"> € + indemnités des adjoints </text:span><text:span text:style-name="T12">1 244,60</text:span><text:span text:style-name="T7"> € soit </text:span><text:span text:style-name="T12">2 812,03</text:span><text:span text:style-name="T7"> €</text:span></text:p>
      <text:p text:style-name="P10"/>
      <text:p text:style-name="P10">La différence entre l’enveloppe maximale (3 232,11 €) et l’enveloppe effective (2 812,03 €) est de 420,08 €, ce qui constitue l’indemnité maximale dont pourra bénéficier le conseiller municipal.</text:p>
      <text:p text:style-name="P10"/>
      <text:p text:style-name="P8"><text:span text:style-name="T7">III. Majoration des indemnités du maire et des adjoints du fait de l’ancien statut de chef-li</text:span><text:span text:style-name="T8">e</text:span><text:span text:style-name="T7">u de canton de la commune</text:span></text:p>
      <text:p text:style-name="P10"/>
      <text:p text:style-name="P14"><text:span text:style-name="T8">Conformément </text:span><text:span text:style-name="T10">aux</text:span><text:span text:style-name="T8"> article</text:span><text:span text:style-name="T10">s</text:span><text:span text:style-name="T8"> L. 2123-22 </text:span><text:span text:style-name="T10">et R. 2123-23 </text:span><text:span text:style-name="T8">du CGCT les </text:span><text:span text:style-name="T9">indemnités</text:span><text:span text:style-name="T8"> de maire et des adjoints </text:span><text:span text:style-name="T10">peuvent être majorées sur décision du conseil municipal dans certains cas comme par exemple, une commune, anciennement chef-lieu de canton.</text:span></text:p>
      <text:p text:style-name="P12"/>
      <text:p text:style-name="P15">Cette majoration est de 15 % pour le maire et les adjoints et s’applique aux <text:span text:style-name="T16">indemnités</text:span> effectivement fixées et non à l’enveloppe <text:span text:style-name="T15">globale</text:span> maximale.</text:p>
      <text:p text:style-name="P12"/>
      <text:p text:style-name="P12">Ainsi,</text:p>
      <text:p text:style-name="P12">Pour le maire, 1 567,43+ (1 567,47 x 15%) soit <text:span text:style-name="T1">1 802,54 €</text:span></text:p>
      <text:p text:style-name="P7"><text:span text:style-name="T10">P</text:span><text:span text:style-name="T7">our chaque adjoint : </text:span><text:span text:style-name="T11">311,15 + ( 311,15 x 15%) soit </text:span><text:span text:style-name="T13">357,82</text:span><text:span text:style-name="T11"> €</text:span></text:p>
      <text:p text:style-name="P12"/>
      <text:p text:style-name="P12"/>
      <text:p text:style-name="P12"><text:soft-page-break/></text:p>
      <text:p text:style-name="P1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7:44:34.10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24" meta:word-count="390" meta:character-count="2197" meta:non-whitespace-character-count="1825"/>
  </office:meta>
</office:document-meta>
</file>